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kele locaties in Haverleij - Evenementen/activiteiten Koningsspelen bs Antonius A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april 2023</text:p>
            <text:p text:style-name="common-al">Locatie: Oberonplein, Grasveld Slot Haverleij nabij speeltuin, veld tussen Beeckendael en De Omloop</text:p>
            <text:p text:style-name="common-al">Activiteit: Koningsspelen, plaatsen springkussen (Oberonplein) en sport- en spelattribut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51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nkele locaties in Haverleij - Evenementen/activiteiten Koningsspelen bs Antonius Ab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12</meta:user-defined>
    <meta:user-defined meta:name="OVERHEIDop.GmbID/DC.identifier">gmb-2023-82512</meta:user-defined>
    <meta:user-defined meta:name="OVERHEIDop.versieInformatie"/>
  </office:meta>
</office:document-meta>
</file>