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4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3 een besluit genomen op de aanvraag voor een omgevingsvergunning met zaaknummer <text:span text:style-name="nadrukvet">2022-316700</text:span>.</text:p>
            <text:p text:style-name="common-al">De zaak betreft locatie Markt 14, 5554CC Valkenswaard en heeft de omschrijving "Isoleren dak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2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251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1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700</meta:user-defined>
    <meta:user-defined meta:name="DCTERMS.abstract">Isoleren dak, Markt 14</meta:user-defined>
    <dc:language>nl</dc:language>
    <meta:user-defined meta:name="OVERHEIDop.locatietype/OVERHEIDop.gebiedsmarkering">Punt</meta:user-defined>
    <meta:user-defined meta:name="DC.title">Besluit aanvraag omgevingsvergunning Markt 14, 5554CC Valkenswaard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11</meta:user-defined>
    <meta:user-defined meta:name="OVERHEIDop.GmbID/DC.identifier">gmb-2023-82511</meta:user-defined>
    <meta:user-defined meta:name="OVERHEIDop.versieInformatie"/>
  </office:meta>
</office:document-meta>
</file>