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47 woningen aan Borg &amp; Buiten fase 1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org &amp; Buiten fase 1 Parijsch, </text:span>het bouwen van 47 woningen * 14 februari 2023, ODR221624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51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4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erlenging beslistermijn voor het bouwen van 47 woningen aan Borg &amp; Buiten fase 1 Parijsch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10</meta:user-defined>
    <meta:user-defined meta:name="OVERHEIDop.GmbID/DC.identifier">gmb-2023-82510</meta:user-defined>
    <meta:user-defined meta:name="OVERHEIDop.versieInformatie"/>
  </office:meta>
</office:document-meta>
</file>