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evenementenvergunning Mafkezencombin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organiseren van het evenement Mafkezen Combinatie 2023 op vrijdag 14 en zaterdag 15 </text:span>
            <text:span text:style-name="nadrukcur">juli</text:span>
            <text:span text:style-name="nadrukcur"> 2023 op locatie Oude Rijksweg 476b (ingekomen 5 december 2022/Z43958)</text:span>
          </text:p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250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op aanvraag evenementenvergunning Mafkezencombinati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502</meta:user-defined>
    <meta:user-defined meta:name="OVERHEIDop.GmbID/DC.identifier">gmb-2023-82502</meta:user-defined>
    <meta:user-defined meta:name="OVERHEIDop.versieInformatie"/>
  </office:meta>
</office:document-meta>
</file>