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oprichten milieu inrichting voor op- en overslag en verhandeling van schroot, oud ijzer en metalen, Praamstraat 9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17802021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Praamstraat 9 8102HM Raalte</text:p>
            <text:p text:style-name="common-al">
            <text:span text:style-name="nadrukvet">Projectomschrijving:</text:span> oprichten milieu inrichting voor op- en overslag en verhandeling van schroot, oud ijzer en meta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7802021</meta:user-defined>
    <meta:user-defined meta:name="DCTERMS.abstract">Aanvraag OBM en M.e.r.-beoordeling Praamstraat 9 in Raalte</meta:user-defined>
    <dc:language>nl</dc:language>
    <meta:user-defined meta:name="OVERHEIDop.locatietype/OVERHEIDop.gebiedsmarkering">Punt</meta:user-defined>
    <meta:user-defined meta:name="DC.title">Verleende omgevingsvergunning met reguliere procedure, oprichten milieu inrichting voor op- en overslag en verhandeling van schroot, oud ijzer en metalen, Praamstraat 9 in Raalt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01</meta:user-defined>
    <meta:user-defined meta:name="OVERHEIDop.GmbID/DC.identifier">gmb-2023-82501</meta:user-defined>
    <meta:user-defined meta:name="OVERHEIDop.versieInformatie"/>
  </office:meta>
</office:document-meta>
</file>