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houden van muziek evenement "We Willy Rock You" op 28-04-2023 van 20.00-01.30 uur en 29-04-2023 van 20.00-01.30 uur. Ontvangen 21-02-2023, zaaknummer TR-Z2023-0003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in Vriezenveen</text:p>
            <text:p text:style-name="common-al">
            <text:span text:style-name="nadrukvet">Wat:</text:span> het houden van muziek evenement "We Willy Rock You" op 28-04-2023 van 20.00-01.30 uur en 29-04-2023 van 20.00-01.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4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80</meta:user-defined>
    <meta:user-defined meta:name="DCTERMS.abstract">het houden van  muziek evenement "We Willy Rock You" op 28-04-2023 van 20.00-01.30 uur en 29-04-2023 van 20.00-01.30 uur </meta:user-defined>
    <dc:language>nl</dc:language>
    <meta:user-defined meta:name="OVERHEIDop.locatietype/OVERHEIDop.gebiedsmarkering">Punt</meta:user-defined>
    <meta:user-defined meta:name="DC.title">Gemeente Twenterand - Ingekomen aanvraag,  Manitobaplein in Vriezenveen,   houden van muziek evenement "We Willy Rock You" op 28-04-2023 van 20.00-01.30 uur en 29-04-2023 van 20.00-01.30 uur. Ontvangen 21-02-2023, zaaknummer TR-Z2023-000380.</meta:user-defined>
    <meta:user-defined meta:name="DCTERMS.W3CDTF/DCTERMS.available">2023-03-01</meta:user-defined>
    <meta:user-defined meta:name="DCTERMS.W3CDTF/OVERHEIDop.jaargang">2023</meta:user-defined>
    <meta:user-defined meta:name="OVERHEIDop.publicationIssue">82498</meta:user-defined>
    <meta:user-defined meta:name="OVERHEIDop.GmbID/DC.identifier">gmb-2023-82498</meta:user-defined>
    <meta:user-defined meta:name="OVERHEIDop.versieInformatie"/>
  </office:meta>
</office:document-meta>
</file>