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elektraleiding Liander N.V. Arendshorst 5T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5946</text:p>
            <text:p text:style-name="common-al">Datum besluit: 22-02-2023 10:12</text:p>
            <text:p text:style-name="common-al">Locatie: Arendshorst 5T 2317CP Leiden</text:p>
            <text:p text:style-name="common-al">Omschrijving: vervangen nutsvoorziening elektra - Project: Arendshorst - (wow 441079) 300024265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49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9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9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95946</meta:user-defined>
    <meta:user-defined meta:name="DCTERMS.abstract">vervangen nutsvoorziening elektra - Project: Arendshorst - (wow 441079) 300024265</meta:user-defined>
    <dc:language>nl</dc:language>
    <meta:user-defined meta:name="OVERHEIDop.locatietype/OVERHEIDop.gebiedsmarkering">Punt</meta:user-defined>
    <meta:user-defined meta:name="DC.title">Vervangen elektraleiding Liander N.V. Arendshorst 5T Leiden.</meta:user-defined>
    <meta:user-defined meta:name="DCTERMS.W3CDTF/DCTERMS.available">2023-02-24</meta:user-defined>
    <meta:user-defined meta:name="OVERHEIDop.externeBijlage">LEIDEN_202302_GFO_ZAKEN_797877_Arendshorst 5T T...|exb-2023-9318</meta:user-defined>
    <meta:user-defined meta:name="OVERHEIDop.externeBijlage">LEIDEN_202302_GFO_ZAKEN_797877_Arendshorst 5T W...|exb-2023-9319</meta:user-defined>
    <meta:user-defined meta:name="OVERHEIDop.externeBijlage">LEIDEN_202302_GFO_ZAKEN_797877_Arendshorst 5T W...|exb-2023-9320</meta:user-defined>
    <meta:user-defined meta:name="OVERHEIDop.externeBijlage">LEIDEN_202302_GFO_ZAKEN_797877_Arendshorst 5T W...|exb-2023-9321</meta:user-defined>
    <meta:user-defined meta:name="DCTERMS.W3CDTF/OVERHEIDop.jaargang">2023</meta:user-defined>
    <meta:user-defined meta:name="OVERHEIDop.publicationIssue">82497</meta:user-defined>
    <meta:user-defined meta:name="OVERHEIDop.GmbID/DC.identifier">gmb-2023-82497</meta:user-defined>
    <meta:user-defined meta:name="OVERHEIDop.versieInformatie"/>
  </office:meta>
</office:document-meta>
</file>