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Kerkdwarsstraat 25 te Utrecht, HZ_HUIS-23-0593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Kerkdwarsstraat 25 te Utrecht</text:p>
            <text:p text:style-name="common-al">De aanvraag betreft een vergunning voor koopwoning niet zelf gebruiken - opkoopbescherming</text:p>
            <text:p text:style-name="common-al">Ons kenmerk: HZ_HUIS-23-05933</text:p>
            <text:p text:style-name="common-al">Datum ontvangst aanvraag: 16 februar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list text:style-name="id1-3-2-1-1-12">
              <text:list-item text:style-override="id1-3-2-1-1-12-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2487</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487</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487</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Aanvraag vergunning voor koopwoning niet zelf gebruiken - opkoopbescherming, Kerkdwarsstraat 25 te Utrecht, HZ_HUIS-23-05933</meta:user-defined>
    <meta:user-defined meta:name="DCTERMS.W3CDTF/DCTERMS.available">2023-02-24</meta:user-defined>
    <meta:user-defined meta:name="DCTERMS.W3CDTF/OVERHEIDop.jaargang">2023</meta:user-defined>
    <meta:user-defined meta:name="OVERHEIDop.publicationIssue">82487</meta:user-defined>
    <meta:user-defined meta:name="OVERHEIDop.GmbID/DC.identifier">gmb-2023-82487</meta:user-defined>
    <meta:user-defined meta:name="OVERHEIDop.versieInformatie"/>
  </office:meta>
</office:document-meta>
</file>