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odwilligenstraa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voor een omgevingsvergunning voor  het herbouwen van een schuur met zaaknummer Z/22/100706 / 22SZ1658 op locatie Roodwilligenstraat 1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3 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248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8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8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Roodwilligenstraat 10 te Duiven</meta:user-defined>
    <dc:language>nl</dc:language>
    <meta:user-defined meta:name="OVERHEIDop.locatietype/OVERHEIDop.gebiedsmarkering">Adres</meta:user-defined>
    <meta:user-defined meta:name="DC.title">Kennisgeving besluit op de aanvraag omgevingsvergunning, Roodwilligenstraat 10 te Duiv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84</meta:user-defined>
    <meta:user-defined meta:name="OVERHEIDop.GmbID/DC.identifier">gmb-2023-82484</meta:user-defined>
    <meta:user-defined meta:name="OVERHEIDop.versieInformatie"/>
  </office:meta>
</office:document-meta>
</file>