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 (4379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Gemeenschapshuis Colmschate (De Kuip) ontvangen voor het evenement Koningsdag Colmschate plaatsvindend op 27 april 2023 op Evenemententerrein De Kuip te Colmschate .</text:p>
            <text:p text:style-name="common-al">De aanvraag ligt van 24 februari 2023 t/m 10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47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7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7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 (43797-2023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78</meta:user-defined>
    <meta:user-defined meta:name="OVERHEIDop.GmbID/DC.identifier">gmb-2023-82478</meta:user-defined>
    <meta:user-defined meta:name="OVERHEIDop.versieInformatie"/>
  </office:meta>
</office:document-meta>
</file>