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13-1 1071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eestraat 113-1 1071ZK Amsterdam</text:p>
            <text:p text:style-name="common-al">Omschrijving: maken van een dakterras ter hoogte van de eerste verdieping</text:p>
            <text:p text:style-name="common-al">Datum ontvangst: 17-02-2023</text:p>
            <text:p text:style-name="common-al">Zaaknummer: Z2023-Z001006</text:p>
            <text:p text:style-name="common-al">OLO nummer: 75983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06</meta:user-defined>
    <meta:user-defined meta:name="DCTERMS.abstract">maken van een dakterras ter hoogte van de eerste verdieping</meta:user-defined>
    <dc:language>nl</dc:language>
    <meta:user-defined meta:name="OVERHEIDop.locatietype/OVERHEIDop.gebiedsmarkering">Punt</meta:user-defined>
    <meta:user-defined meta:name="DC.title">Aanvraag omgevingsvergunning Van Breestraat 113-1 1071ZK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70</meta:user-defined>
    <meta:user-defined meta:name="OVERHEIDop.GmbID/DC.identifier">gmb-2023-82470</meta:user-defined>
    <meta:user-defined meta:name="OVERHEIDop.versieInformatie"/>
  </office:meta>
</office:document-meta>
</file>