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Fraxinus excelsior nabij Goilberdingerdijk 40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bij Goilberdingerdijk 40a, </text:span>kappen 1 Fraxinus excelsior * 14 februari 2023, ODR230145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46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6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6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451</meta:user-defined>
    <dc:language>nl</dc:language>
    <meta:user-defined meta:name="OVERHEIDop.locatietype/OVERHEIDop.gebiedsmarkering">Adres</meta:user-defined>
    <meta:user-defined meta:name="DC.title">Toestemming voor het kappen van 1 Fraxinus excelsior nabij Goilberdingerdijk 40a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69</meta:user-defined>
    <meta:user-defined meta:name="OVERHEIDop.GmbID/DC.identifier">gmb-2023-82469</meta:user-defined>
    <meta:user-defined meta:name="OVERHEIDop.versieInformatie"/>
  </office:meta>
</office:document-meta>
</file>