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oor Tweelingen 142 in Bilthoven</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verzoek ontvangen voor het stellen van een maatwerkvoorschrift voor het bedrijf op het adres Tweelingen 142 in Bilthoven. Het gaat om een maatwerkvoorschrift voor het mogen lozen van vethoudend afvalwater zonder geleiding hiervan door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3/225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46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6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voorschrift ontvangen voor Tweelingen 142 in Bilthoven</meta:user-defined>
    <meta:user-defined meta:name="DCTERMS.W3CDTF/DCTERMS.available">2023-02-24</meta:user-defined>
    <meta:user-defined meta:name="DCTERMS.W3CDTF/OVERHEIDop.jaargang">2023</meta:user-defined>
    <meta:user-defined meta:name="OVERHEIDop.publicationIssue">82467</meta:user-defined>
    <meta:user-defined meta:name="OVERHEIDop.GmbID/DC.identifier">gmb-2023-82467</meta:user-defined>
    <meta:user-defined meta:name="OVERHEIDop.versieInformatie"/>
  </office:meta>
</office:document-meta>
</file>