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Stettineiland 52, Amsterdam - het bouwen van een steiger met een verbindingstrap naar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bouwen van een steiger met een verbindingstrap naar de woning. Ontvangstdatum aanvraag: 13-02-2023 Zaaknummer: 11862316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437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46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6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6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437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Stettineiland 52, Amsterdam - het bouwen van een steiger met een verbindingstrap naar de wonin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465</meta:user-defined>
    <meta:user-defined meta:name="OVERHEIDop.GmbID/DC.identifier">gmb-2023-82465</meta:user-defined>
    <meta:user-defined meta:name="OVERHEIDop.versieInformatie"/>
  </office:meta>
</office:document-meta>
</file>