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ircus Barum Voorstellingen van 17 april t/m 30 april 2023 op het Evenemententerrein aan de Bosmansweg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19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de Bosmansweg 7711HN Nieuwleusen</text:p>
            <text:p text:style-name="common-al">
            <text:span text:style-name="nadrukvet">Projectomschrijving:</text:span> het organiseren van Circus Barum Voorstellingen van 17 april t/m 30 april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46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956</meta:user-defined>
    <meta:user-defined meta:name="DCTERMS.abstract">het organiseren van Circus Barum Voorstellingen van 17 april t/m 30 april 2023</meta:user-defined>
    <dc:language>nl</dc:language>
    <meta:user-defined meta:name="OVERHEIDop.locatietype/OVERHEIDop.gebiedsmarkering">Punt</meta:user-defined>
    <meta:user-defined meta:name="DC.title">Aanvraag evenementenvergunning voor het organiseren van Circus Barum Voorstellingen van 17 april t/m 30 april 2023 op het Evenemententerrein aan de Bosmansweg 7711HN Nieuwleu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463</meta:user-defined>
    <meta:user-defined meta:name="OVERHEIDop.GmbID/DC.identifier">gmb-2023-82463</meta:user-defined>
    <meta:user-defined meta:name="OVERHEIDop.versieInformatie"/>
  </office:meta>
</office:document-meta>
</file>