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leikastanje ter hoogte van Boerenstraat 3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erenstraat ter hoogte van nummer 38, </text:span>kappen leikastanje * 14 februari 2023, ODR2301491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246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6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6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01491</meta:user-defined>
    <dc:language>nl</dc:language>
    <meta:user-defined meta:name="OVERHEIDop.locatietype/OVERHEIDop.gebiedsmarkering">Adres</meta:user-defined>
    <meta:user-defined meta:name="DC.title">Toestemming voor het kappen van een leikastanje ter hoogte van Boerenstraat 38 te Culembor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460</meta:user-defined>
    <meta:user-defined meta:name="OVERHEIDop.GmbID/DC.identifier">gmb-2023-82460</meta:user-defined>
    <meta:user-defined meta:name="OVERHEIDop.versieInformatie"/>
  </office:meta>
</office:document-meta>
</file>