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L, perceelnummer 4448 en 3738 te Hoogeveen: aanleggen tijdelijke inrit, opslag van grond en graafwerkzaamheden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4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Ingekomen aanvraag omgevingsvergunning - Sectie L, perceelnummer 4448 en 3738 te Hoogeveen: aanleggen tijdelijke inrit, opslag van grond en graafwerkzaamheden (20-02-2023)</meta:user-defined>
    <meta:user-defined meta:name="DCTERMS.W3CDTF/DCTERMS.available">2023-03-01</meta:user-defined>
    <meta:user-defined meta:name="DCTERMS.W3CDTF/OVERHEIDop.jaargang">2023</meta:user-defined>
    <meta:user-defined meta:name="OVERHEIDop.publicationIssue">82454</meta:user-defined>
    <meta:user-defined meta:name="OVERHEIDop.GmbID/DC.identifier">gmb-2023-82454</meta:user-defined>
    <meta:user-defined meta:name="OVERHEIDop.versieInformatie"/>
  </office:meta>
</office:document-meta>
</file>