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oningsnacht en -dag 2023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evenementenvergunning voor het organiseren van Koningsnacht en -dag op 26 en 27 april 2023 op locatie Koemarkt te Purmerend. De aanvraag is geregistreerd onder zaaknummer Z2023-00000055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evenementenvergunning voor Koningsnacht en -dag 2023 Koemarkt te Purmer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45</meta:user-defined>
    <meta:user-defined meta:name="OVERHEIDop.GmbID/DC.identifier">gmb-2023-8245</meta:user-defined>
    <meta:user-defined meta:name="OVERHEIDop.versieInformatie"/>
  </office:meta>
</office:document-meta>
</file>