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de aanleg van 2 inritten - Scholtenlaan (Drachten, B, 9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ltenlaan (Drachten, B, 9358), de bouw van een bedrijfspand en de aanleg van 2 inritten, ontvangen: 21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24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choltenlaan (Drachten, B, 9358), de bouw van een bedrijfspand en de aanleg van 2 inritten, ontvangen: 21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bedrijfspand en de aanleg van 2 inritten - Scholtenlaan (Drachten, B, 9358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45</meta:user-defined>
    <meta:user-defined meta:name="OVERHEIDop.GmbID/DC.identifier">gmb-2023-82445</meta:user-defined>
    <meta:user-defined meta:name="OVERHEIDop.versieInformatie"/>
  </office:meta>
</office:document-meta>
</file>