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Drouwenerveen, Noorderstraat 22, het kappen twee essen</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Drouwenerveen</text:span>
          </text:p>
            <text:p text:style-name="common-al">Noorderstraat 22, 9525 TB</text:p>
            <text:p text:style-name="common-al">het kappen twee essen (Z2023-000118)</text:p>
            <text:p text:style-name="common-al">Datum verzending besluit: 22 februari 2023</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82443</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443</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443</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Gemeente Borger-Odoorn, Drouwenerveen, Noorderstraat 22, het kappen twee essen</meta:user-defined>
    <meta:user-defined meta:name="DCTERMS.W3CDTF/DCTERMS.available">2023-02-24</meta:user-defined>
    <meta:user-defined meta:name="DCTERMS.W3CDTF/OVERHEIDop.jaargang">2023</meta:user-defined>
    <meta:user-defined meta:name="OVERHEIDop.publicationIssue">82443</meta:user-defined>
    <meta:user-defined meta:name="OVERHEIDop.GmbID/DC.identifier">gmb-2023-82443</meta:user-defined>
    <meta:user-defined meta:name="OVERHEIDop.versieInformatie"/>
  </office:meta>
</office:document-meta>
</file>