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sloop van een bestaande woning en het realiseren van een nieuwe woning aan Gortelseweg 25, 8171RB Vaassen (7334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sloop van een bestaande woning en het realiseren van een nieuwe woning aan Gortelseweg 25, 8171RB Vaassen. </text:p>
            <text:p text:style-name="common-al">Datum aanvraag:  21-02-2023</text:p>
            <text:p text:style-name="common-al">Zaaknummer : 7334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44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9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sloop van een bestaande woning en het realiseren van een nieuwe woning aan Gortelseweg 25, 8171RB Vaassen (733471)</meta:user-defined>
    <meta:user-defined meta:name="DCTERMS.W3CDTF/DCTERMS.available">2023-02-24</meta:user-defined>
    <meta:user-defined meta:name="DCTERMS.W3CDTF/OVERHEIDop.jaargang">2023</meta:user-defined>
    <meta:user-defined meta:name="OVERHEIDop.publicationIssue">82440</meta:user-defined>
    <meta:user-defined meta:name="OVERHEIDop.GmbID/DC.identifier">gmb-2023-82440</meta:user-defined>
    <meta:user-defined meta:name="OVERHEIDop.versieInformatie"/>
  </office:meta>
</office:document-meta>
</file>