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verbouw woning, Scholeksterhof 18, 1444AR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februari 2023 besloten de aanvraag beschikking behandelen Wabo voor Scholeksterhof 18, 1444AR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doorbreken van een constructieve wand tussen keuken en woonkamer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11 april 2023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82439</text:span><text:line-break/><text:date style:data-style-name="dag" text:fixed="true" text:date-value="2023-02-24"/><text:line-break/><text:date style:data-style-name="jaar" text:fixed="true" text:date-value="2023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2439</text:span><text:date style:data-style-name="nicedate" text:fixed="true" text:date-value="2023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2439</text:span><text:date style:data-style-name="nicedate" text:fixed="true" text:date-value="2023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 besluit op locatie Scholeksterhof 18, 1444AR Purmerend</meta:user-defined>
    <dc:language>nl</dc:language>
    <meta:user-defined meta:name="OVERHEIDop.locatietype/OVERHEIDop.gebiedsmarkering">Punt</meta:user-defined>
    <meta:user-defined meta:name="DC.title">Toestemming voor het project verbouw woning, Scholeksterhof 18, 1444AR Purmerend</meta:user-defined>
    <meta:user-defined meta:name="OVERHEIDop.datumEindeReactietermijn">2023-04-11</meta:user-defined>
    <meta:user-defined meta:name="OVERHEIDop.terinzageleggingBG">https://jeleefomgeving.nl/inzien/001801582/27fae177-b28f-11ed-8155-005056011332</meta:user-defined>
    <meta:user-defined meta:name="DCTERMS.W3CDTF/DCTERMS.available">2023-02-24</meta:user-defined>
    <meta:user-defined meta:name="DCTERMS.W3CDTF/OVERHEIDop.jaargang">2023</meta:user-defined>
    <meta:user-defined meta:name="OVERHEIDop.publicationIssue">82439</meta:user-defined>
    <meta:user-defined meta:name="OVERHEIDop.GmbID/DC.identifier">gmb-2023-82439</meta:user-defined>
    <meta:user-defined meta:name="OVERHEIDop.versieInformatie"/>
  </office:meta>
</office:document-meta>
</file>