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van algemene gehandicaptenparkeerplaatsen en laad- en losplaatsen in de  Pancratiusstraat en de Bongerd, en het realiseren van 2 extra laad- en losplaatsen in de Pancratius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oor een aantal ondernemers in de Pancratiusstraat en De Bongerd is aangegeven, dat zij graag over laad- en losmogelijkheden in de directe omgeving van hun onderneming beschikken. Gelet op de aard van deze inrichtingen (veelal horeca gerelateerd) en de dagelijkse aanvoer van bijvoorbeeld verse levensmiddelen, is het instellen van een laad- en losplaats in de directe omgeving van deze ondernemingen aan de orde. Door deze laad- en losplaatsen, komen 4 gehandicaptenparkeerplaatsen te vervallen. Deze worden gecompenseerd (in de directe omgeving) op de Bong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1. op de Pancratiusstraat en de Bongerd elk twee laad- en losplaatsen te realiseren en</text:p>
            <text:p text:style-name="al">2. de hierdoor te vervallen algemeen gehandicaptenparkeerplaatsen te compenseren op de Bongerd.  </text:p>
            <text:p text:style-name="al"/>
            <text:p text:style-name="al">Motivering</text:p>
            <text:p text:style-name="al">1. Door het realiseren van twee laad- en losplaatsen zowel in de Pancratiusstraat als op de Bongerd, wordt voorzien in de dringende vraag van de (horeca)ondernemers om te voorzien in een laad- en losplek ten behoeve van hun bedrijfsvoering. </text:p>
            <text:p text:style-name="al">2. Door het realiseren van 4 algemeen gehandicaptenparkeerplaatsen op de Bongerd blijft Het aantal algemene gehandicaptenparkeerplaatsen in de directe omgeving van de binnenstad (Bongerd en Pancratiusstraat) gelijk. Daarbij is de ligging aan de Bongerd gunstiger (bijvoorbeeld in de directe omgeving van de markt, winkels en andere dienstverlening).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Pancratiusstraat en de Bongerd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a. Door het verwijderen van verkeersbord E06 (Gehandicaptenparkeerplaats) inclusief het onderbord (gratis parkeren, max 3 uur, parkeerschijf verplicht) en het onderbord voorzien van twee pijlen (naar links- en rechtsonder) de algemene gehandicaptenparkeerplaatsen in de Pancratiusstraat ter hoogte van huisnummer 28, op te heffen.</text:p>
            <text:p text:style-name="common-al">1b. Door het plaatsen van verkeersbord E07 (Gelegenheid bestemd voor het onmiddellijk laden en lossen van goederen) inclusief onderbord voorzien van twee pijlen (naar links- en rechtsonder) twee laad- en losplaatsen te realiseren in de Pancratiusstraat ter hoogte van huisnummer 28.</text:p>
            <text:p text:style-name="common-al">1c. Door het verwijderen van bord E06 (Gehandicaptenparkeerplaats) inclusief het onderbord (gratis parkeren, max 3 uur, parkeerschijf verplicht) en het onderbord voorzien van twee pijlen (naar links- en rechtsonder) in de Bongerd ter hoogte van huisnummers 20-38, twee algemene gehandicaptenparkeerplaatsen op te heffen</text:p>
            <text:p text:style-name="common-al">1d. Door het plaatsen van verkeersbord E07 (Gelegenheid bestemd voor het onmiddellijk laden en lossen van goederen) inclusief onder bord voorzien van twee pijlen (naar links- en rechtsonder) twee laad- en losplaatsen te realiseren op de Bongerd ter hoogte van de huisnummers 20-38</text:p>
            <text:p text:style-name="common-al">2a. Door het verwijderen van verkeersbord E07 (Gelegenheid bestemd voor het onmiddellijk laden en lossen van goederen) inclusief onderbord voorzien van twee pijlen (naar links- en rechtsonder) in de Bongerd ter hoogte van huisnummer 29, twee laad- en losplaatsen op te heffen.  </text:p>
            <text:p text:style-name="common-al">2b. Door het plaatsen van verkeersbord E06 (Gehandicaptenparkeerplaats) inclusief het onderbord (gratis parkeren, max 3 uur, parkeerschijf verplicht) en het onderbord voorzien van twee pijlen (naar links- en rechtsonder) twee gehandicaptenparkeerplaatsen te realiseren in de Bongerd ter hoogte van huisnummer 29. </text:p>
            <text:p text:style-name="common-al">2c. Door plaatsing van het verkeersbord E06 (Gehandicaptenparkeerplaats) inclusief het onderbord (gratis parkeren, max 3 uur, parkeerschijf verplicht) en het onderbord voorzien van twee pijlen (naar links- en rechtsonder) twee gehandicaptenparkeerplaatsen te realiseren op de Bongerd ter hoogte van huisnummer 21.  </text:p>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 </text:span>
            <text:span text:style-name="nadrukvet">GGP en LL Bongerd (Verkeersbesluit) d.d. </text:span>
            <text:span text:style-name="nadrukvet">0</text:span>
            <text:span text:style-name="nadrukvet">7</text:span>
            <text:span text:style-name="nadrukvet">-</text:span>
            <text:span text:style-name="nadrukvet">02</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15-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43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3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3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erplaatsen gehandicaptenparkeerplaatsen en verplaatsen en toevoegen laad- en losplaatsen. laad - Pancratiusstraat en Bong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plaatsen van algemene gehandicaptenparkeerplaatsen en laad- en losplaatsen in de  Pancratiusstraat en de Bongerd, en het realiseren van 2 extra laad- en losplaatsen in de Pancratiusstraat.</meta:user-defined>
    <meta:user-defined meta:name="DCTERMS.W3CDTF/DCTERMS.available">2023-02-24</meta:user-defined>
    <meta:user-defined meta:name="OVERHEIDop.externeBijlage">GPP en laad- en losplaatsen Bongerd|exb-2023-9313</meta:user-defined>
    <meta:user-defined meta:name="DCTERMS.W3CDTF/OVERHEIDop.jaargang">2023</meta:user-defined>
    <meta:user-defined meta:name="OVERHEIDop.publicationIssue">82432</meta:user-defined>
    <meta:user-defined meta:name="OVERHEIDop.GmbID/DC.identifier">gmb-2023-82432</meta:user-defined>
    <meta:user-defined meta:name="OVERHEIDop.versieInformatie"/>
  </office:meta>
</office:document-meta>
</file>