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2 parkeerplaatsen voor het opladen van elektrische voertuigen in de Prof. Van Itersonstraat, ter hoogte van huisnummer 2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Prof. Van Itersonstraat twee parkeerplaatsen te reserveren ten behoeve van het laden van E-voertuigen. </text:p>
            <text:p text:style-name="al"/>
            <text:p text:style-name="al">Motivering</text:p>
            <text:p text:style-name="al">Met verkeersbesluit van 30 januari 2023 is reeds voorzien in het plaatsen van 1 parkeerplaats ten behoeve van het laden van E-voertuigen. Inmiddels is er een melding ontvangen waaruit de behoefte aan een tweede parkeergelegenheid voor E-voertuigen op deze locatie gewenst is. Gelet op deze nieuwe melding, wordt het eerdere besluit van 30 januari 2023 (realisatie van 1 parkeergelegenheid voor E-voertuigen) ingetrokken.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Prof. Van Iterson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plaatsing van verkeersbord E04 (Parkeergelegenheid), zoals genoemd in Bijlage 1 van het Reglement verkeersregels en verkeerstekens 1990, inclusief onderbord met onderbord tekst “alleen voor opladen elektrische voertuigen” met 1 pijl naar rechtsonder en 1 pijl naar linksonder, twee   parkeerplaatsen te reserveren ten behoeve van het opladen van E-voertuigen in de Prof. Van Itersonstraat ter hoogte van huisnummer 26. Dit zoals aangegeven op de bij dit besluit behorende tekening van 8 februari 2023.</text:p>
            <text:p text:style-name="common-al">2) Het verkeersbesluit van 30-01-2023 voor de realisatie van 1 parkeergelegenheid ten behoeve van E-voertuigen in de Prof. Van Itersonstraat, ter hoogte van huisnummer 29, in te trekken.</text:p>
            <text:p text:style-name="common-al"/>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2</text:span>
            <text:span text:style-name="nadrukvet"/>
            <text:span text:style-name="nadrukvet">E-laadplaats</text:span>
            <text:span text:style-name="nadrukvet">en</text:span>
            <text:span text:style-name="nadrukvet"/>
            <text:span text:style-name="nadrukvet">in de Prof. Van </text:span>
            <text:span text:style-name="nadrukvet">Itersonstraat</text:span>
            <text:span text:style-name="nadrukvet"> ter hoogte van huisnummer 26, </text:span>
            <text:span text:style-name="nadrukvet">dd. </text:span>
            <text:span text:style-name="nadrukvet">08</text:span>
            <text:span text:style-name="nadrukvet">-</text:span>
            <text:span text:style-name="nadrukvet">0</text:span>
            <text:span text:style-name="nadrukvet">2</text:span>
            <text:span text:style-name="nadrukvet">-202</text:span>
            <text:span text:style-name="nadrukvet">3</text:span>
            <text:span text:style-name="nadrukvet">.</text:span>
          </text:p>
            <text:p text:style-name="tekst_bottom"/>
          </text:section>
        </text:section>
        <text:section text:name="regeling-sluiting_id1-3-2-3" text:style-name="regeling-sluiting">
          <text:section text:name="ondertekening_id1-3-2-3-1">
            <text:p><text:span text:style-name="functie">Heerlen, 14-02-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42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2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2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 parkeerplaatsen voor het opladen van e-voertuigen - Prof. van Itersonstraat thv huisnr.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1000</meta:user-defined>
    <dc:language>nl</dc:language>
    <meta:user-defined meta:name="OVERHEIDop.locatietype/OVERHEIDop.gebiedsmarkering">Punt</meta:user-defined>
    <meta:user-defined meta:name="DC.title">Realisatie van 2 parkeerplaatsen voor het opladen van elektrische voertuigen in de Prof. Van Itersonstraat, ter hoogte van huisnummer 26</meta:user-defined>
    <meta:user-defined meta:name="DCTERMS.W3CDTF/DCTERMS.available">2023-02-24</meta:user-defined>
    <meta:user-defined meta:name="OVERHEIDop.externeBijlage">E-laadplaatsen Prof. van Itersonstraat thv 26|exb-2023-9310</meta:user-defined>
    <meta:user-defined meta:name="DCTERMS.W3CDTF/OVERHEIDop.jaargang">2023</meta:user-defined>
    <meta:user-defined meta:name="OVERHEIDop.publicationIssue">82429</meta:user-defined>
    <meta:user-defined meta:name="OVERHEIDop.GmbID/DC.identifier">gmb-2023-82429</meta:user-defined>
    <meta:user-defined meta:name="OVERHEIDop.versieInformatie"/>
  </office:meta>
</office:document-meta>
</file>