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Boord, realiseren van twee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Aan de Rector Driessenstraat liggen twee algemeen gehandicaptenparkeerplaatsen bij de ingang van de begraafplaats. In verband met sloopwerkzaamheden  aan de Rector Driessenstraat en daaruit voortvloeiende verkeersmaatregelen worden deze algemene gehandicaptenparkeerplaatsen verwijderd. Tevens word de ingang van de begraafplaats als gevolg van overlast gesloten. Aan het Groene Boord is ook een ingang voor voetgangers naar de begraafplaats Akerstraat. In de directe nabijheid van deze ingang van de begraafplaats, is voorzien in een parkgelegenheid voor bussen en een parkeerschijfzone, maar is niet voorzien in een gehandicaptenparkeerplaats. Om voor deze doelgroep een acceptabele loopafstand tot aan de begraafplaats te behouden (als compensatie voor de vervallen algemeen gehandicaptenparkeerplaatsen op de Rector Driessenweg), dienen hier  twee algemene gehandicaptenparkeerplaatsen in de directe omgeving van deze ingang te worden gerealiseer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het Groene Boord twee algemene gehandicaptenparkeerplaatsen te realiseren, de parkeerplaatsen voor de bussen op te schuiven en de parkeerschijfzone 12 meter in te korten. Dit zoals aangegeven op de bij dit besluit behorende tekening van 8 februari 2023.</text:p>
            <text:p text:style-name="al"/>
            <text:p text:style-name="al">Motivering</text:p>
            <text:p text:style-name="al">Door het realiseren van een algemene gehandicaptenparkeerplaats blijft er een mogelijkheid voor gehandicapten om in de directe nabijheid van de begraafplaats te parkeren en blijft de begraafplaats bereikbaar voor de betreffende doelgroep. </text:p>
            <text:p text:style-name="al"/>
            <text:p text:style-name="al">Belangenafweging</text:p>
            <text:p text:style-name="al">Met de belangen van ander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Het Groene Boord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06 (Gehandicaptenparkeerplaats) zoals genoemd in bijlage 1 van het Reglement verkeersregels en verkeerstekens 1990, inclusief onderbord voorzien van twee pijlen (naar linksonder en rechtsonder), het verplaatsen van het bord E08-4 (parkeerplaats voor bussen) én het verwijderen van 12 meter blauwe streep (conform artikel 25 RVV) twee algemene gehandicaptenparkeerplaatsen te realiseren op het Groene Boord. Dit zoals aangeven op de bij dit besluit behorende tekening van 8 februari 2023.</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text:span text:style-name="nadrukvet">Aanleggen </text:span>
            <text:span text:style-name="nadrukvet">2 </text:span>
            <text:span text:style-name="nadrukvet">gehandicaptenparkeerplaats algemeen</text:span>
            <text:span text:style-name="nadrukvet">, </text:span>
            <text:span text:style-name="nadrukvet">Groene Boord</text:span>
            <text:span text:style-name="nadrukvet">, dd. </text:span>
            <text:span text:style-name="nadrukvet">0</text:span>
            <text:span text:style-name="nadrukvet">8</text:span>
            <text:span text:style-name="nadrukvet">-0</text:span>
            <text:span text:style-name="nadrukvet">2</text:span>
            <text:span text:style-name="nadrukvet">-2023</text:span>
            <text:span text:style-name="nadrukvet">.</text:span>
          </text:p>
            <text:p text:style-name="tekst_bottom"/>
          </text:section>
        </text:section>
        <text:section text:name="regeling-sluiting_id1-3-2-3" text:style-name="regeling-sluiting">
          <text:section text:name="ondertekening_id1-3-2-3-1">
            <text:p><text:span text:style-name="functie">Heerlen, 16-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2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twee algemene gehandicapten parkeerplaatsen - Groene Boord nabij begraafplaat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roene Boord, realiseren van twee algemene gehandicaptenparkeerplaatsen</meta:user-defined>
    <meta:user-defined meta:name="DCTERMS.W3CDTF/DCTERMS.available">2023-02-24</meta:user-defined>
    <meta:user-defined meta:name="OVERHEIDop.externeBijlage">Algemene GPP Groene Boord/Begraafplaats|exb-2023-9308</meta:user-defined>
    <meta:user-defined meta:name="DCTERMS.W3CDTF/OVERHEIDop.jaargang">2023</meta:user-defined>
    <meta:user-defined meta:name="OVERHEIDop.publicationIssue">82422</meta:user-defined>
    <meta:user-defined meta:name="OVERHEIDop.GmbID/DC.identifier">gmb-2023-82422</meta:user-defined>
    <meta:user-defined meta:name="OVERHEIDop.versieInformatie"/>
  </office:meta>
</office:document-meta>
</file>