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Barones 4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Barones 4 in Nieuwkuijk. De vergunning is verzonden op 30 december 2022 en bij de gemeente bekend onder nummer 13207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785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Barones 4, Nieuwkuijk, bouwen woning en aanleggen in- en uitri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242</meta:user-defined>
    <meta:user-defined meta:name="OVERHEIDop.GmbID/DC.identifier">gmb-2023-8242</meta:user-defined>
    <meta:user-defined meta:name="OVERHEIDop.versieInformatie"/>
  </office:meta>
</office:document-meta>
</file>