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ct. Isidorusstraat 1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anuari 2023 een sloopmelding ontvangen voor het verwijderen van asbest op de locatie Rect. Isidorusstraat 1 te Koningslust. De melding is geregistreerd onder zaaknummer 1894269842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240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40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ect. Isidorusstraat 1 te Koningslus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408</meta:user-defined>
    <meta:user-defined meta:name="OVERHEIDop.GmbID/DC.identifier">gmb-2023-82408</meta:user-defined>
    <meta:user-defined meta:name="OVERHEIDop.versieInformatie"/>
  </office:meta>
</office:document-meta>
</file>