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30 Hellum, Verleende omgevingsvergunning (reguliere procedure) Z2023-0011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30, 9627 PD Hellum, voor het kappen van een kastanje, 21 febr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240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0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0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ofdweg 30 Hellum, Verleende omgevingsvergunning (reguliere procedure) Z2023-001112</meta:user-defined>
    <meta:user-defined meta:name="DCTERMS.W3CDTF/DCTERMS.available">2023-02-24</meta:user-defined>
    <meta:user-defined meta:name="DCTERMS.W3CDTF/OVERHEIDop.jaargang">2023</meta:user-defined>
    <meta:user-defined meta:name="OVERHEIDop.publicationIssue">82407</meta:user-defined>
    <meta:user-defined meta:name="OVERHEIDop.GmbID/DC.identifier">gmb-2023-82407</meta:user-defined>
    <meta:user-defined meta:name="OVERHEIDop.versieInformatie"/>
  </office:meta>
</office:document-meta>
</file>