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Pinksterbloemstraat 26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Pinksterbloemstraat 26 Weert (v). De aanvraag om omgevingsvergunning is ontvangen op 16 februari 2023 en is geregistreerd onder zaaknummer Z2023-0000027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240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0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0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Pinksterbloemstraat 26 Weert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bouwen van een woning, Pinksterbloemstraat 26 Weert (v)</meta:user-defined>
    <meta:user-defined meta:name="DCTERMS.W3CDTF/DCTERMS.available">2023-02-24</meta:user-defined>
    <meta:user-defined meta:name="DCTERMS.W3CDTF/OVERHEIDop.jaargang">2023</meta:user-defined>
    <meta:user-defined meta:name="OVERHEIDop.publicationIssue">82403</meta:user-defined>
    <meta:user-defined meta:name="OVERHEIDop.GmbID/DC.identifier">gmb-2023-82403</meta:user-defined>
    <meta:user-defined meta:name="OVERHEIDop.versieInformatie"/>
  </office:meta>
</office:document-meta>
</file>