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Showband Urk op 29 december 2022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Showband Urk</text:p>
            <text:p text:style-name="common-al">Datum en locatie: 29 december 2022 aan de staartweg 34 op Urk </text:p>
            <text:p text:style-name="common-al">Datum verzending: 1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Showband Urk op 29 december 2022 aan staartweg 34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24</meta:user-defined>
    <meta:user-defined meta:name="OVERHEIDop.GmbID/DC.identifier">gmb-2023-824</meta:user-defined>
    <meta:user-defined meta:name="OVERHEIDop.versieInformatie"/>
  </office:meta>
</office:document-meta>
</file>