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toegekend - Amsterdamseweg t.h.v. 1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14883</text:span>
          </text:p>
            <text:p text:style-name="common-al">Gemeente Amstelveen heeft op 22 februari 2023 een besluit genomen op de aanvraag standplaatsvergunning voor verkoop van belegde broodjes en zelf gemaakte friet van 1 april 2023 tot 31 maart 2028. De locatie is Amsterdamseweg t.h.v. 137. De standplaatsvergunning is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14883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3 februari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2398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398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398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standplaatsvergunning toegekend - Amsterdamseweg t.h.v. 137</meta:user-defined>
    <meta:user-defined meta:name="DCTERMS.W3CDTF/DCTERMS.available">2023-02-24</meta:user-defined>
    <meta:user-defined meta:name="DCTERMS.W3CDTF/OVERHEIDop.jaargang">2023</meta:user-defined>
    <meta:user-defined meta:name="OVERHEIDop.publicationIssue">82398</meta:user-defined>
    <meta:user-defined meta:name="OVERHEIDop.GmbID/DC.identifier">gmb-2023-82398</meta:user-defined>
    <meta:user-defined meta:name="OVERHEIDop.versieInformatie"/>
  </office:meta>
</office:document-meta>
</file>