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Reuma Nederland - aanvraag collectevergunning 20-03-2023 t/m 25-03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 is aangevraagd voor Reuma Nederland - aanvraag collectevergunning 20-03-2023 t/m 25-03-2023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6-02-2023. We nemen waarschijnlijk voor 03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239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1850</meta:user-defined>
    <dc:language>nl</dc:language>
    <meta:user-defined meta:name="OVERHEIDop.locatietype/OVERHEIDop.gebiedsmarkering">Punt</meta:user-defined>
    <meta:user-defined meta:name="DC.title">Aanvraag Collectevergunning, Reuma Nederland - aanvraag collectevergunning 20-03-2023 t/m 25-03-2023, Gemeente Mep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97</meta:user-defined>
    <meta:user-defined meta:name="OVERHEIDop.GmbID/DC.identifier">gmb-2023-82397</meta:user-defined>
    <meta:user-defined meta:name="OVERHEIDop.versieInformatie"/>
  </office:meta>
</office:document-meta>
</file>