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Drank- en horecavergunning voor het hebben van een horecavergunning en gokkasten Café Pizzeria Montana op locatie Jan Gossaertstraat 1 in Hengelo. De aanvraag is geregistreerd onder zaaknummer Z2023-0000013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3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Aanvraag op locatie Jan Gossaertstraat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4</meta:user-defined>
    <meta:user-defined meta:name="DCTERMS.W3CDTF/OVERHEIDop.jaargang">2023</meta:user-defined>
    <meta:user-defined meta:name="OVERHEIDop.publicationIssue">82392</meta:user-defined>
    <meta:user-defined meta:name="OVERHEIDop.GmbID/DC.identifier">gmb-2023-82392</meta:user-defined>
    <meta:user-defined meta:name="OVERHEIDop.versieInformatie"/>
  </office:meta>
</office:document-meta>
</file>