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, uitbreiden en verduurzaming van een woning, Eilânsgrien 23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lânsgrien 23, Earnewâld</text:p>
            <text:p text:style-name="common-al">Olo: 7563279</text:p>
            <text:p text:style-name="common-al">het verbouwen, uitbreiden en verduurzaming van een woning</text:p>
            <text:p text:style-name="common-al">Datum ontvangst: 22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237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7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7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, uitbreiden en verduurzaming van een woning, Eilânsgrien 23, Earnewâl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2379</meta:user-defined>
    <meta:user-defined meta:name="OVERHEIDop.GmbID/DC.identifier">gmb-2023-82379</meta:user-defined>
    <meta:user-defined meta:name="OVERHEIDop.versieInformatie"/>
  </office:meta>
</office:document-meta>
</file>