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08 - het bouwen van een serre aan de achterzijde van de woning  op de locatie Zuiddijk 301, 1505 DB Zaandam</text:p>
            <text:p text:style-name="common-al">Aanvraag ontvangen: 14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37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0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76</meta:user-defined>
    <meta:user-defined meta:name="OVERHEIDop.GmbID/DC.identifier">gmb-2023-82376</meta:user-defined>
    <meta:user-defined meta:name="OVERHEIDop.versieInformatie"/>
  </office:meta>
</office:document-meta>
</file>