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verdiepingsvloer en het aanleggen van een in- of uitrit  op het perceel Midwouder Dorpsstraat 16, 1679G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Z2022-00000156 voor een omgevingsvergunning voor het realiseren van een verdiepingsvloer en het aanleggen van een in- of uitrit op locatie Midwouder Dorpsstraat 16, 1679GA Mid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3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Midwouder Dorpsstraat 16, 1679GA Midwoud</meta:user-defined>
    <dc:language>nl</dc:language>
    <meta:user-defined meta:name="OVERHEIDop.locatietype/OVERHEIDop.gebiedsmarkering">Punt</meta:user-defined>
    <meta:user-defined meta:name="DC.title">Besluit aanvraag omgevingsvergunning voor het realiseren van een verdiepingsvloer en het aanleggen van een in- of uitrit  op het perceel Midwouder Dorpsstraat 16, 1679GA Midwoud (reguliere voorbereidingsprocedure)</meta:user-defined>
    <meta:user-defined meta:name="DCTERMS.W3CDTF/DCTERMS.available">2023-02-24</meta:user-defined>
    <meta:user-defined meta:name="DCTERMS.W3CDTF/OVERHEIDop.jaargang">2023</meta:user-defined>
    <meta:user-defined meta:name="OVERHEIDop.publicationIssue">82373</meta:user-defined>
    <meta:user-defined meta:name="OVERHEIDop.GmbID/DC.identifier">gmb-2023-82373</meta:user-defined>
    <meta:user-defined meta:name="OVERHEIDop.versieInformatie"/>
  </office:meta>
</office:document-meta>
</file>