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  Luikerweg ong. sectie K 947-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-01-2023 een besluit genomen op de aanvraag voor een omgevingsvergunning met zaaknummer 2022-287316.</text:p>
            <text:p text:style-name="common-al">De zaak betreft locatie , Luikerweg ong. sectie K 947-5551VA Valkenswaard en heeft de omschrijving "plaatsen hekwerk en poort 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5 januar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87316</meta:user-defined>
    <meta:user-defined meta:name="DCTERMS.abstract">plaatsen hekwerk en poort Luikerweg ong.sectie K 947</meta:user-defined>
    <dc:language>nl</dc:language>
    <meta:user-defined meta:name="OVERHEIDop.locatietype/OVERHEIDop.gebiedsmarkering">Punt</meta:user-defined>
    <meta:user-defined meta:name="DC.title">Besluit aanvraag omgevingsvergunning  Luikerweg ong. sectie K 947-5551VA Valkenswaard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37</meta:user-defined>
    <meta:user-defined meta:name="OVERHEIDop.GmbID/DC.identifier">gmb-2023-8237</meta:user-defined>
    <meta:user-defined meta:name="OVERHEIDop.versieInformatie"/>
  </office:meta>
</office:document-meta>
</file>