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evelreclame, Snipperlingsdijk 2 7417BJ Deventer, [DVT00C02194] Deventer C 21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081</text:p>
            <text:p text:style-name="common-al">
            <text:span text:style-name="nadrukvet">Verzenddatum besluit:</text:span> 04-01-2023</text:p>
            <text:p text:style-name="common-al">
            <text:span text:style-name="nadrukvet">Locatie:</text:span> Snipperlingsdijk 2 7417BJ Deventer, [DVT00C02194] Deventer C 2194</text:p>
            <text:p text:style-name="common-al">
            <text:span text:style-name="nadrukvet">Projectomschrijving:</text:span> het plaats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23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011081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gevelreclame, Snipperlingsdijk 2 7417BJ Deventer, [DVT00C02194] Deventer C 2194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36</meta:user-defined>
    <meta:user-defined meta:name="OVERHEIDop.GmbID/DC.identifier">gmb-2023-8236</meta:user-defined>
    <meta:user-defined meta:name="OVERHEIDop.versieInformatie"/>
  </office:meta>
</office:document-meta>
</file>