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asveld aan De Telle en Jûkelburd in Ureterp</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aanvraag ontvangen voor een Evenementenvergunning op het grasveld aan De Telle en Jûkelburd in Ureterp. De aanvraag is geregistreerd onder zaaknummer Z2023-00000711. De aanvraag betreft:</text:p>
            <text:p text:style-name="common-al">het houden van Circus Saurus van 30 juni tot en met 2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34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4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4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Grasveld aan De Telle en Jûkelburd in Ureterp</meta:user-defined>
    <meta:user-defined meta:name="DCTERMS.W3CDTF/DCTERMS.available">2023-02-24</meta:user-defined>
    <meta:user-defined meta:name="DCTERMS.W3CDTF/OVERHEIDop.jaargang">2023</meta:user-defined>
    <meta:user-defined meta:name="OVERHEIDop.publicationIssue">82349</meta:user-defined>
    <meta:user-defined meta:name="OVERHEIDop.GmbID/DC.identifier">gmb-2023-82349</meta:user-defined>
    <meta:user-defined meta:name="OVERHEIDop.versieInformatie"/>
  </office:meta>
</office:document-meta>
</file>