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5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3</text:p>
            <text:p text:style-name="common-al">
            <text:span text:style-name="nadrukvet">Omschrijving: </text:span>verwijderen van asbest (Elzenstraat 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0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F582783-E01D-49DA-B5B4-AA91D35BEDB8" xlink:type="simple">http://www.nijmegen.nl/vergunningpagina/?guid=DF582783-E01D-49DA-B5B4-AA91D35BED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zenstraat 57 Nijmegen: verwijderen van asbest - meldingen - Melding ontvan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41</meta:user-defined>
    <meta:user-defined meta:name="OVERHEIDop.GmbID/DC.identifier">gmb-2023-82341</meta:user-defined>
    <meta:user-defined meta:name="OVERHEIDop.versieInformatie"/>
  </office:meta>
</office:document-meta>
</file>