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bertstraat 23 Nijmegen: verwijderen van asbest - T-111810 - bron 7 - 8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23</text:p>
            <text:p text:style-name="common-al">
            <text:span text:style-name="nadrukvet">Omschrijving: </text:span>verwijderen van asbest - T-111810 - bron 7 - 8 (Joubertstraat 2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674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4F1F20C-16FF-4DDA-8141-517D3E0BEAC8" xlink:type="simple">http://www.nijmegen.nl/vergunningpagina/?guid=D4F1F20C-16FF-4DDA-8141-517D3E0BEAC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234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4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4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oubertstraat 23 Nijmegen: verwijderen van asbest - T-111810 - bron 7 - 8 - meldingen - Melding ontvang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340</meta:user-defined>
    <meta:user-defined meta:name="OVERHEIDop.GmbID/DC.identifier">gmb-2023-82340</meta:user-defined>
    <meta:user-defined meta:name="OVERHEIDop.versieInformatie"/>
  </office:meta>
</office:document-meta>
</file>