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eeghwaterweg Wijdewormer, plaatsen tijdelijke 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december 2022</text:p>
            <text:p text:style-name="common-al">Ons kenmerk:2022omg078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23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Leeghwaterweg Wijdewormer, plaatsen tijdelijke brug.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34</meta:user-defined>
    <meta:user-defined meta:name="OVERHEIDop.GmbID/DC.identifier">gmb-2023-8234</meta:user-defined>
    <meta:user-defined meta:name="OVERHEIDop.versieInformatie"/>
  </office:meta>
</office:document-meta>
</file>