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nnenlaan 9 in Nieuwkoop -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nnenlaan 9 in Nieuwkoop - zaaknummer Z2023-00000445 - aanvraag omgevingsvergunning voor het plaatsen van een dakkapel - ingekomen op 8 februari 2023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. Of u kunt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2334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334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334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Dennenlaan 9 in Nieuwkoop - het plaatsen van een dakkapel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334</meta:user-defined>
    <meta:user-defined meta:name="OVERHEIDop.GmbID/DC.identifier">gmb-2023-82334</meta:user-defined>
    <meta:user-defined meta:name="OVERHEIDop.versieInformatie"/>
  </office:meta>
</office:document-meta>
</file>