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11489 - Jan Libottestraat 8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an Libottestraat 8 te WinssenOmschrijving : uitbreiden van huisartsenpraktijk tot gezondheidscentrumDatum ontvangst : 22 februari 2023</text:p>
            <text:p text:style-name="common-al">Zaaknummer ODRN : W.Z22.109001.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233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3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3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411489 - Jan Libottestraat 8 te Winssen</meta:user-defined>
    <meta:user-defined meta:name="DCTERMS.W3CDTF/DCTERMS.available">2023-02-24</meta:user-defined>
    <meta:user-defined meta:name="DCTERMS.W3CDTF/OVERHEIDop.jaargang">2023</meta:user-defined>
    <meta:user-defined meta:name="OVERHEIDop.publicationIssue">82333</meta:user-defined>
    <meta:user-defined meta:name="OVERHEIDop.GmbID/DC.identifier">gmb-2023-82333</meta:user-defined>
    <meta:user-defined meta:name="OVERHEIDop.versieInformatie"/>
  </office:meta>
</office:document-meta>
</file>