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arlijkse Koningschieten op 26 april 2023 op het voorterrein van Kasteel Rosendael aan Rosendael 1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13 februari 2023 vergunning als bedoeld in artikel 2:25 van de Algemene plaatselijke verordening verleend aan de Rozendaalse Schutterssociëteit, voor het jaarlijkse Koningschieten op het voorterrein van Kasteel Rosendael (Rozendaal 1 in Rozendaal), op 26 april 2023, om 19:00 uur. </text:p>
            <text:p text:style-name="common-al">De verleende vergunning ligt gedurende 6 weken ter inzage op het gemeentehuis van Rozendaal aan te Kerklaan 1 te Rozendaal. Op afspraak kunnen de stukken worden ingezien (026-3843666). </text:p>
            <text:p text:style-name="last-al">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232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2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2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aarlijkse Koningschieten op 26 april 2023 op het voorterrein van Kasteel Rosendael aan Rosendael 1 te Rozendaal</meta:user-defined>
    <meta:user-defined meta:name="DCTERMS.W3CDTF/DCTERMS.available">2023-02-24</meta:user-defined>
    <meta:user-defined meta:name="DCTERMS.W3CDTF/OVERHEIDop.jaargang">2023</meta:user-defined>
    <meta:user-defined meta:name="OVERHEIDop.publicationIssue">82328</meta:user-defined>
    <meta:user-defined meta:name="OVERHEIDop.GmbID/DC.identifier">gmb-2023-82328</meta:user-defined>
    <meta:user-defined meta:name="OVERHEIDop.versieInformatie"/>
  </office:meta>
</office:document-meta>
</file>