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netstation aan Grietmanswijk 8 T1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netstation aan Grietmanswijk 8 T1 te Boven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slopen van een netstation aan Grietmanswijk 8 T1 te BOVENSMILD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24</meta:user-defined>
    <meta:user-defined meta:name="OVERHEIDop.GmbID/DC.identifier">gmb-2023-82324</meta:user-defined>
    <meta:user-defined meta:name="OVERHEIDop.versieInformatie"/>
  </office:meta>
</office:document-meta>
</file>