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5a 7681 RB Vroomshoop vellen van 4 zomereiken.          Ontvangen op 21-02-2023, zaaknummer TR-Z2023-000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ierdijk 5a 7681RB Vroomshoop</text:p>
            <text:p text:style-name="common-al">
            <text:span text:style-name="nadrukvet">Project:</text:span> vellen van 4 zomereiken</text:p>
            <text:p text:style-name="common-al">
            <text:span text:style-name="nadrukvet">Ingekomen:</text:span> 21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3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379</meta:user-defined>
    <meta:user-defined meta:name="DCTERMS.abstract">vellen van 4 zomer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Flierdijk 5a 7681 RB Vroomshoop vellen van 4 zomereiken.          Ontvangen op 21-02-2023, zaaknummer TR-Z2023-000379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316</meta:user-defined>
    <meta:user-defined meta:name="OVERHEIDop.GmbID/DC.identifier">gmb-2023-82316</meta:user-defined>
    <meta:user-defined meta:name="OVERHEIDop.versieInformatie"/>
  </office:meta>
</office:document-meta>
</file>