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6-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dermandaat afdeling Services</text:p>
      <text:section text:name="regeling_id1-3-2" text:style-name="regeling">
        <text:section text:name="aanhef_id1-3-2-1" text:style-name="aanhef">
          <text:section text:name="preambule_id1-3-2-1-1" text:style-name="preambule">
            <text:p text:style-name="al">
            <text:span text:style-name="nadrukvet">Het afdelingshoofd Services van de gemeente Gouda;</text:span>
          </text:p>
            <text:p text:style-name="al"/>
            <text:p text:style-name="al">gelet op: artikel 27, eerste tot en met vierde en zesde lid;</text:p>
            <text:p text:style-name="al">artikel 43, van het Gouds mandatenbesluit.</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1.</text:number>
                <text:p text:style-name="al">Aan de medewerkers Klant Contact Center, belast met basiswerkzaamheden, wordt ondermandaat verleend voor:</text:p>
                <text:list text:style-name="id1-3-2-2-1-2-3">
                  <text:list-item text:style-override="id1-3-2-2-1-2-3-1">
                    <text:number>a.</text:number>
                    <text:p text:style-name="al">het voeren van correspondentie van feitelijke aard ten behoeve van de afdeling Services, zoals het opvragen dan wel verstrekken van informatie;</text:p>
                  </text:list-item>
                </text:list>
              </text:list-item>
            </text:list>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
                <text:number>1.</text:number>
                <text:p text:style-name="al">Aan de medewerkers Klant Contact Center, medewerkers frontoffice D, belast met profiel 1 werkzaamheden, wordt ondermandaat verleend voor:</text:p>
                <text:list text:style-name="id1-3-2-2-2-2-3">
                  <text:list-item text:style-override="id1-3-2-2-2-2-3-1">
                    <text:number>a.</text:number>
                    <text:p text:style-name="al">het voeren van correspondentie van feitelijke aard ten behoeve van werkzaamheden van de afdeling Services, zoals het opvragen dan wel verstrekken van informatie;</text:p>
                  </text:list-item>
                  <text:list-item text:style-override="id1-3-2-2-2-2-3-2">
                    <text:number>b.</text:number>
                    <text:p text:style-name="al">het uitoefenen van de in de Wet basisregistratie personen aan burgemeester en wethouders opgedragen bevoegdheid tot het verstrekken van afschriften uit de basisregistratie personen (art 2.55);</text:p>
                  </text:list-item>
                  <text:list-item text:style-override="id1-3-2-2-2-2-3-3">
                    <text:number>c.</text:number>
                    <text:p text:style-name="al">het uitoefenen van de in de Paspoortwet, de Paspoortuitvoeringsregeling Nederland en het paspoortbesluit aan de burgemeester opgedragen bevoegdheid tot het uitreiken en inhouden van reisdocumenten;</text:p>
                  </text:list-item>
                  <text:list-item text:style-override="id1-3-2-2-2-2-3-4">
                    <text:number>d.</text:number>
                    <text:p text:style-name="al">het uitoefenen van de in het Reglement rijbewijzen en de Wegenverkeerswet 1994 aan de burgemeester opgedragen bevoegdheid tot het uitreiken en inhouden van rijbewijzen;</text:p>
                  </text:list-item>
                  <text:list-item text:style-override="id1-3-2-2-2-2-3-5">
                    <text:number>e.</text:number>
                    <text:p text:style-name="al">het afgeven van kiezerspassen, volmachtbewijzen en vervangende stempassen en het laten afleggen van ondersteuningsverklaringen op grond van de Kieswet en het Kiesbesluit;</text:p>
                  </text:list-item>
                  <text:list-item text:style-override="id1-3-2-2-2-2-3-6">
                    <text:number>f.</text:number>
                    <text:p text:style-name="al">het beslissen op grond van artikel 5 tot en met 12 van Boek 5 van het Burgerlijk Wetboek (gevonden voorwerpen).</text:p>
                  </text:list-item>
                </text:list>
              </text:list-item>
            </text:list>
          </text:section>
          <text:section text:name="artikel_id1-3-2-2-3" text:style-name="artikel">
            <text:p text:style-name="artikel_kop_titel"><text:span text:style-name="artikel_kop_label">Artikel</text:span> <text:span text:style-name="artikel_kop_nr">3</text:span> </text:p>
            <text:list text:style-name="id1-3-2-2-3-2">
              <text:list-item text:style-override="id1-3-2-2-3-2">
                <text:number>1.</text:number>
                <text:p text:style-name="al">Aan de medewerkers Klant Contact Center, medewerkers frontoffice C, belast met profiel 2 werkzaamheden, wordt ondermandaat verleend voor:</text:p>
                <text:list text:style-name="id1-3-2-2-3-2-3">
                  <text:list-item text:style-override="id1-3-2-2-3-2-3-1">
                    <text:number>a.</text:number>
                    <text:p text:style-name="al">het voeren van correspondentie van feitelijke aard ten behoeve van de afdeling Services, zoals het opvragen dan wel verstrekken van informatie;</text:p>
                  </text:list-item>
                  <text:list-item text:style-override="id1-3-2-2-3-2-3-2">
                    <text:number>b.</text:number>
                    <text:p text:style-name="al">het uitoefenen van de in de Wet basisregistratie personen aan burgemeester en wethouders opgedragen bevoegdheid tot het verstrekken van afschriften uit de basisregistratie (art 2.55), het muteren van aangiften van verhuizing (art. 2.20) en emigratie (art 2.21), het muteren van gegevens over het gezag dat over een minderjarige wordt uitgeoefend (ontleend aan het gezagsregister) (art 2.13) en het muteren van gegevens over curatele (ontleend aan het curatele- en bewindregister) (art 2.13);</text:p>
                  </text:list-item>
                  <text:list-item text:style-override="id1-3-2-2-3-2-3-3">
                    <text:number>c.</text:number>
                    <text:p text:style-name="al">het uitoefenen van alle in de Paspoortwet, de Paspoortuitvoeringsregeling Nederland en het Paspoortbesluit aan de burgemeester opgedragen bevoegdheden. </text:p>
                  </text:list-item>
                  <text:list-item text:style-override="id1-3-2-2-3-2-3-4">
                    <text:number>d</text:number>
                    <text:p text:style-name="al">het uitoefenen van de in het Reglement rijbewijzen en de Wegenverkeerswet 1994 aan de burgemeester opgedragen bevoegdheid tot het in behandeling nemen van aanvragen, het uitreiken en inhouden van rijbewijzen;</text:p>
                  </text:list-item>
                  <text:list-item text:style-override="id1-3-2-2-3-2-3-5">
                    <text:number>e.</text:number>
                    <text:p text:style-name="al">het afgeven van kiezerspassen, volmachtbewijzen en vervangende stempassen en het laten afleggen van ondersteuningsverklaringen op grond van de Kieswet en het Kiesbesluit;</text:p>
                  </text:list-item>
                  <text:list-item text:style-override="id1-3-2-2-3-2-3-6">
                    <text:number>f.</text:number>
                    <text:p text:style-name="al">het afgeven van gehandicaptenparkeerkaarten op grond van artikel 49 van het Besluit administratieve bepalingen inzake het wegverkeer;</text:p>
                  </text:list-item>
                  <text:list-item text:style-override="id1-3-2-2-3-2-3-7">
                    <text:number>g.</text:number>
                    <text:p text:style-name="al">het beslissen op aanvragen om vergunning tot het houden van collectes en kledinginzamelingen op grond van artikel 5:7 van de Algemene plaatselijke verordening Gouda 2020;</text:p>
                  </text:list-item>
                  <text:list-item text:style-override="id1-3-2-2-3-2-3-8">
                    <text:number>h.</text:number>
                    <text:p text:style-name="al">het legaliseren van handtekeningen en het waarmerken van documenten;</text:p>
                  </text:list-item>
                  <text:list-item text:style-override="id1-3-2-2-3-2-3-9">
                    <text:number>i.</text:number>
                    <text:p text:style-name="al">het in ontvangst nemen en doorgeleiden van aanvragen van een verklaring omtrent het gedrag. </text:p>
                  </text:list-item>
                  <text:list-item text:style-override="id1-3-2-2-3-2-3-10">
                    <text:number>j.</text:number>
                    <text:p text:style-name="al">het beslissen op grond van artikel 5 tot en met 12 van Boek 5 van het Burgerlijk Wetboek (gevonden voorwerpen);</text:p>
                  </text:list-item>
                  <text:list-item text:style-override="id1-3-2-2-3-2-3-11">
                    <text:number>k.</text:number>
                    <text:p text:style-name="al">Het beslissen op aanvragen om een vergunning voor het ophangen van spandoeken op grond van artikel 3:25 van de Verordening fysieke leefomgeving; </text:p>
                  </text:list-item>
                  <text:list-item text:style-override="id1-3-2-2-3-2-3-12">
                    <text:number>l.</text:number>
                    <text:p text:style-name="al">het beslissen op aanvragen tot verhuur van hun woningen op grond van de Leegstandwet waarbij verzoeken van woningcorporaties of andere vastgoedbeheerders die betrekking hebben op woningcomplexen eerst voor akkoord worden voorgelegd aan het hoofd van afdeling RBA;</text:p>
                  </text:list-item>
                  <text:list-item text:style-override="id1-3-2-2-3-2-3-13">
                    <text:number>m.</text:number>
                    <text:p text:style-name="al">het beslissen op aanvragen om vergunning voor het houden van een loterij op grond van artikel 3 van de Wet op de kansspelen (niet zijnde onderdeel van een evenement).</text:p>
                  </text:list-item>
                </text:list>
              </text:list-item>
            </text:list>
          </text:section>
          <text:section text:name="artikel_id1-3-2-2-4" text:style-name="artikel">
            <text:p text:style-name="artikel_kop_titel"><text:span text:style-name="artikel_kop_label">Artikel</text:span> <text:span text:style-name="artikel_kop_nr">4</text:span> </text:p>
            <text:list text:style-name="id1-3-2-2-4-2">
              <text:list-item text:style-override="id1-3-2-2-4-2">
                <text:number>1.</text:number>
                <text:p text:style-name="al">Aan de medewerkers Burgerdiensten, medewerkers frontoffice B, belast met profiel 3 werkzaamheden, wordt ondermandaat verleend voor:</text:p>
                <text:list text:style-name="id1-3-2-2-4-2-3">
                  <text:list-item text:style-override="id1-3-2-2-4-2-3-1">
                    <text:number>a.</text:number>
                    <text:p text:style-name="al">het voeren van correspondentie van feitelijke aard ten behoeve van de afdeling Services, zoals het opvragen dan wel verstrekken van informatie;</text:p>
                  </text:list-item>
                  <text:list-item text:style-override="id1-3-2-2-4-2-3-2">
                    <text:number>b.</text:number>
                    <text:p text:style-name="al">Het op grond van de Wet basisregistratie personen uitoefenen van alle bevoegdheden, met uitzondering van de bevoegdheden op grond van artikel 2.8, tweede lid onder e, artikel 2.40 vierde lid en artikel 4.2;</text:p>
                  </text:list-item>
                  <text:list-item text:style-override="id1-3-2-2-4-2-3-3">
                    <text:number>c.</text:number>
                    <text:p text:style-name="al">het uitoefenen van alle in de Paspoortwet, de Paspoortuitvoeringsregeling Nederland en het Paspoortbesluit aan de burgemeester opgedragen bevoegdheden;</text:p>
                  </text:list-item>
                  <text:list-item text:style-override="id1-3-2-2-4-2-3-4">
                    <text:number>d.</text:number>
                    <text:p text:style-name="al">het uitoefenen van alle in het Reglement rijbewijzen en de Wegenverkeerswet 1994 aan de burgemeester opgedragen bevoegdheden;</text:p>
                  </text:list-item>
                  <text:list-item text:style-override="id1-3-2-2-4-2-3-5">
                    <text:number>e.</text:number>
                    <text:p text:style-name="al">het afgeven van kiezerspassen, volmachtbewijzen en vervangende stempassen en het laten afleggen van ondersteuningsverklaringen op grond van de Kieswet en het Kiesbesluit;</text:p>
                  </text:list-item>
                  <text:list-item text:style-override="id1-3-2-2-4-2-3-6">
                    <text:number>f.</text:number>
                    <text:p text:style-name="al">het afgeven van gehandicaptenparkeerkaarten op grond van artikel 49 van het Besluit administratieve bepalingen inzake het wegverkeer;</text:p>
                  </text:list-item>
                  <text:list-item text:style-override="id1-3-2-2-4-2-3-7">
                    <text:number>g.</text:number>
                    <text:p text:style-name="al">het legaliseren van handtekeningen en het waarmerken van documenten;</text:p>
                  </text:list-item>
                  <text:list-item text:style-override="id1-3-2-2-4-2-3-8">
                    <text:number>h.</text:number>
                    <text:p text:style-name="al">het in ontvangst nemen en doorgeleiden van aanvragen van een verklaring omtrent het gedrag.</text:p>
                  </text:list-item>
                  <text:list-item text:style-override="id1-3-2-2-4-2-3-9">
                    <text:number>i.</text:number>
                    <text:p text:style-name="al">het uitoefenen van alle in de Rijkswet op het Nederlanderschap en in het Besluit verkrijging en verlies Nederlanderschap aan de burgemeester opgedragen bevoegdheden;</text:p>
                  </text:list-item>
                  <text:list-item text:style-override="id1-3-2-2-4-2-3-10">
                    <text:number>j.</text:number>
                    <text:p text:style-name="al">het verzoeken tot verstrekking van inlichtingen uit de justitiële documentatie (zoals het aanvragen van uittreksels uit politieregisters) ten behoeve van de beoordeling van aanvragen ter verkrijging van de Nederlandse nationaliteit; </text:p>
                  </text:list-item>
                  <text:list-item text:style-override="id1-3-2-2-4-2-3-11">
                    <text:number>k.</text:number>
                    <text:p text:style-name="al">beslissen op aanvragen op verlof tot ontleding en de afgifte van een laissez passer voor lijken op grond van het Besluit op de Lijkbezorging en het verlenen van toestemming tot verlenging van de termijn tot begraven of verbranden op grond van de Wet op de Lijkbezorging;</text:p>
                  </text:list-item>
                </text:list>
              </text:list-item>
            </text:list>
          </text:section>
          <text:section text:name="artikel_id1-3-2-2-5" text:style-name="artikel">
            <text:p text:style-name="artikel_kop_titel"><text:span text:style-name="artikel_kop_label">Artikel</text:span> <text:span text:style-name="artikel_kop_nr">5</text:span> </text:p>
            <text:list text:style-name="id1-3-2-2-5-2">
              <text:list-item text:style-override="id1-3-2-2-5-2">
                <text:number>1.</text:number>
                <text:p text:style-name="al">Aan de medewerkers Kwaliteit en Ontwikkeling, medewerkers frontoffice A en B, belast met dezelfde werkzaamheden, wordt ondermandaat verleend voor:</text:p>
                <text:list text:style-name="id1-3-2-2-5-2-3">
                  <text:list-item text:style-override="id1-3-2-2-5-2-3-1">
                    <text:number>a.</text:number>
                    <text:p text:style-name="al">het voeren van correspondentie van feitelijke aard ten behoeve van de afdeling Services, zoals het opvragen dan wel verstrekken van informatie;</text:p>
                  </text:list-item>
                  <text:list-item text:style-override="id1-3-2-2-5-2-3-2">
                    <text:number>b.</text:number>
                    <text:p text:style-name="al">Het op grond van de Wet basisregistratie personen uitoefenen van alle bevoegdheden, met uitzondering van de bevoegdheden op grond van artikel 2.8, tweede lid onder e, artikel 2.40 vierde lid, en 4.2;</text:p>
                  </text:list-item>
                  <text:list-item text:style-override="id1-3-2-2-5-2-3-3">
                    <text:number>c.</text:number>
                    <text:p text:style-name="al">het uitoefenen van alle in de Paspoortwet, de Paspoortuitvoeringsregeling Nederland en het Paspoortbesluit aan de burgemeester opgedragen bevoegdheden.</text:p>
                  </text:list-item>
                  <text:list-item text:style-override="id1-3-2-2-5-2-3-4">
                    <text:number>d.</text:number>
                    <text:p text:style-name="al">het uitoefenen van alle in het Reglement rijbewijzen en de Wegenverkeerswet 1994 aan de burgemeester opgedragen bevoegdheden;</text:p>
                  </text:list-item>
                  <text:list-item text:style-override="id1-3-2-2-5-2-3-5">
                    <text:number>e.</text:number>
                    <text:p text:style-name="al">het uitoefenen van alle in de Kieswet en Kiesbesluit aan burgemeester en wethouders en/of aan de burgemeester opgedragen bevoegdheden, met uitzondering van de benoeming van leden en plaatsvervangend leden van de stembureaus op grond van artikel E4 van de Kieswet, en leden, plaatsvervangend leden van het gemeentelijk stembureau op grond van artikel E8 van de Kieswet; </text:p>
                  </text:list-item>
                  <text:list-item text:style-override="id1-3-2-2-5-2-3-6">
                    <text:number>f.</text:number>
                    <text:p text:style-name="al">het legaliseren van handtekeningen en het waarmerken van documenten;</text:p>
                  </text:list-item>
                  <text:list-item text:style-override="id1-3-2-2-5-2-3-7">
                    <text:number>g.</text:number>
                    <text:p text:style-name="al">het in ontvangst nemen en doorgeleiden van aanvragen van een verklaring omtrent het gedrag;</text:p>
                  </text:list-item>
                  <text:list-item text:style-override="id1-3-2-2-5-2-3-8">
                    <text:number>h.</text:number>
                    <text:p text:style-name="al">het uitoefenen van alle in de Rijkswet op het Nederlanderschap en in het Besluit verkrijging en verlies Nederlanderschap aan de burgemeester opgedragen bevoegdheden;</text:p>
                  </text:list-item>
                  <text:list-item text:style-override="id1-3-2-2-5-2-3-9">
                    <text:number>i.</text:number>
                    <text:p text:style-name="al">het verzoeken tot verstrekking van inlichtingen uit de justitiële documentatie (zoals het aanvragen van uittreksels uit politieregisters) ten behoeve van de beoordeling van aanvragen ter verkrijging van de Nederlandse nationaliteit;</text:p>
                  </text:list-item>
                  <text:list-item text:style-override="id1-3-2-2-5-2-3-10">
                    <text:number>j.</text:number>
                    <text:p text:style-name="al">het afgeven van gehandicaptenparkeerkaarten op grond van artikel 49 van het Besluit administratieve bepalingen inzake het wegverkeer;</text:p>
                  </text:list-item>
                  <text:list-item text:style-override="id1-3-2-2-5-2-3-11">
                    <text:number>k.</text:number>
                    <text:p text:style-name="al">beslissen op aanvragen op verlof tot ontleding en de afgifte van een laissez passer voor lijken op grond van het Besluit op de Lijkbezorging en het verlenen van toestemming tot verlenging van de termijn tot begraven of verbranden op grond van de Wet op de Lijkbezorging</text:p>
                  </text:list-item>
                  <text:list-item text:style-override="id1-3-2-2-5-2-3-12">
                    <text:number>l.</text:number>
                    <text:p text:style-name="al">het verrichten van werkzaamheden als kassier van de gemeente Gouda; </text:p>
                  </text:list-item>
                  <text:list-item text:style-override="id1-3-2-2-5-2-3-13">
                    <text:number>m.</text:number>
                    <text:p text:style-name="al">het verzorgen en indienen van verweerschriften en andere stukken in het kader van rechtsgedingen, bezwaarprocedures of administratieve beroepsprocedures of handelingen ter voorbereiding daarop te verrichten. Rechtsgedingen omvat ook een kort geding, de voeging in strafzaken, beroepszaken, schorsing van een aangevochten beslissing of het aanvragen van een voorlopige voorziening;</text:p>
                  </text:list-item>
                  <text:list-item text:style-override="id1-3-2-2-5-2-3-14">
                    <text:number>n.</text:number>
                    <text:p text:style-name="al">het verzorgen en indienen van verweerschriften en andere stukken in het kader van een geschillen- of arbitragecommissie of in het kader van zaken die bij een mediator aanhangig zijn gemaakt;</text:p>
                  </text:list-item>
                  <text:list-item text:style-override="id1-3-2-2-5-2-3-15">
                    <text:number>o.</text:number>
                    <text:p text:style-name="al">het vertegenwoordigen van de gemeente in hoorzittingen in het kader van rechtsgedingen, bezwaarprocedures of administratieve beroepsprocedures of het verrichten van handelingen ter voorbereiding daarop. Rechtsgedingen omvat ook een kort geding, de voeging in strafzaken, beroepszaken, schorsing van een aangevochten beslissing of het aanvragen van een voorlopige voorziening; </text:p>
                  </text:list-item>
                  <text:list-item text:style-override="id1-3-2-2-5-2-3-16">
                    <text:number>p.</text:number>
                    <text:p text:style-name="al">het vertegenwoordigen van de gemeente in hoorzittingen in het kader van een geschillen- of arbitragecommissie of bij zaken die bij een mediator aanhangig zijn gemaakt. </text:p>
                  </text:list-item>
                </text:list>
              </text:list-item>
            </text:list>
          </text:section>
          <text:section text:name="artikel_id1-3-2-2-6" text:style-name="artikel">
            <text:p text:style-name="artikel_kop_titel"><text:span text:style-name="artikel_kop_label">Artikel</text:span> <text:span text:style-name="artikel_kop_nr">6</text:span> </text:p>
            <text:list text:style-name="id1-3-2-2-6-2">
              <text:list-item text:style-override="id1-3-2-2-6-2">
                <text:number>1.</text:number>
                <text:p text:style-name="al">Aan de medewerkers Omgevingsloket, medewerkers frontoffice A, wordt ondermandaat verleend voor: </text:p>
                <text:list text:style-name="id1-3-2-2-6-2-3">
                  <text:list-item text:style-override="id1-3-2-2-6-2-3-1">
                    <text:number>a.</text:number>
                    <text:p text:style-name="al">het voeren van correspondentie van feitelijke aard ten behoeve van de afdeling Services, zoals het opvragen en/of verstrekken van informatie; </text:p>
                  </text:list-item>
                  <text:list-item text:style-override="id1-3-2-2-6-2-3-2">
                    <text:number>b.</text:number>
                    <text:p text:style-name="al">het beslissen op aanvragen om ontheffing op grond van artikel 87 Reglement verkeersregels en verkeerstekens 1990;</text:p>
                  </text:list-item>
                  <text:list-item text:style-override="id1-3-2-2-6-2-3-3">
                    <text:number>c.</text:number>
                    <text:p text:style-name="al">het beslissen op aanvragen ingebruikname openbare grond door middel van een toestemmingsverklaring;</text:p>
                  </text:list-item>
                  <text:list-item text:style-override="id1-3-2-2-6-2-3-4">
                    <text:number>d.</text:number>
                    <text:p text:style-name="al">het beslissen op aanvragen om vergunning tot het houden van collectes en kledinginzamelingen op grond van artikel 5:7 van de Algemene plaatselijke verordening Gouda 2020;</text:p>
                  </text:list-item>
                  <text:list-item text:style-override="id1-3-2-2-6-2-3-5">
                    <text:number>e.</text:number>
                    <text:p text:style-name="al">het beslissen op aanvragen om een vergunning voor het ophangen van spandoeken op grond van artikel 3:25 van de Verordening fysieke leefomgeving;</text:p>
                  </text:list-item>
                  <text:list-item text:style-override="id1-3-2-2-6-2-3-6">
                    <text:number>f.</text:number>
                    <text:p text:style-name="al">het beslissen op aanvragen tot verhuur van woningen op grond van de Leegstandwet waarbij verzoeken van woningcorporaties of andere vastgoedbeheerders die betrekking hebben op woningcomplexen eerst voor akkoord worden voorgelegd aan het hoofd van afdeling RBA;</text:p>
                  </text:list-item>
                  <text:list-item text:style-override="id1-3-2-2-6-2-3-7">
                    <text:number>g.</text:number>
                    <text:p text:style-name="al">het beslissen op grond van artikel 5 tot en met 12 van Boek 5 van het Burgerlijk Wetboek (gevonden voorwerpen);</text:p>
                  </text:list-item>
                  <text:list-item text:style-override="id1-3-2-2-6-2-3-8">
                    <text:number>h.</text:number>
                    <text:p text:style-name="al">het beslissen op aanvragen om vergunning voor het houden van een loterij op grond van artikel 3 van de Wet op de kansspelen (niet zijnde onderdeel van een evenement);</text:p>
                  </text:list-item>
                  <text:list-item text:style-override="id1-3-2-2-6-2-3-9">
                    <text:number>i.</text:number>
                    <text:p text:style-name="al">het intrekken van een omgevingsvergunning vaste marktstandplaats (artikel 3.62 en 3.63 van de Verordening fysieke leefomgeving);</text:p>
                  </text:list-item>
                  <text:list-item text:style-override="id1-3-2-2-6-2-3-10">
                    <text:number>j.</text:number>
                    <text:p text:style-name="al">het verlenen van een omgevingsvergunning vaste marktstandplaats (artikel 3.59 van de Verordening fysieke leefomgeving);</text:p>
                  </text:list-item>
                  <text:list-item text:style-override="id1-3-2-2-6-2-3-11">
                    <text:number>k.</text:number>
                    <text:p text:style-name="al">het verbinden van voorschriften en beperkingen aan een omgevingsvergunning vaste marktplaats (artikel 3.60 van de Verordening fysieke leefomgeving);</text:p>
                  </text:list-item>
                  <text:list-item text:style-override="id1-3-2-2-6-2-3-12">
                    <text:number>l.</text:number>
                    <text:p text:style-name="al">het beslissen op aanvragen om ontheffingen van het verbod om op de marktstandplaats gebruik te maken van een andere dan elektrische verlichting of van het verbod om elektriciteit te betrekken van een ander dan degene door het college voor het leveren daarvan is aangewezen, of om zelf hierin te voorzien (artikel 5.25 van de Regeling fysieke leefomgeving Gouda);</text:p>
                  </text:list-item>
                  <text:list-item text:style-override="id1-3-2-2-6-2-3-13">
                    <text:number>m.</text:number>
                    <text:p text:style-name="al">het beslissen op aanvragen om ontheffingen van het verbod om op de marktstandplaats gebruik te maken van luidsprekers, versterkers en andere middelen ter versterking van het geluid of van het verbod om radio's, cd-spelers en overige geluidsapparatuur op de standplaats aanwezig te hebben voor een ander doel dan de verkoop daarvan (artikel 5.26 van de Regeling fysieke leefomgeving Gouda);</text:p>
                  </text:list-item>
                  <text:list-item text:style-override="id1-3-2-2-6-2-3-14">
                    <text:number>n.</text:number>
                    <text:p text:style-name="al">het beslissen op aanvragen om ontheffingen van het verbod om verwarmingstoestellen of bak- en kookinstallaties te gebruiken en het daarbij stellen van voorwaarden (artikel 5.27 van de Regeling fysieke leefomgeving Gouda);</text:p>
                  </text:list-item>
                  <text:list-item text:style-override="id1-3-2-2-6-2-3-15">
                    <text:number>o.</text:number>
                    <text:p text:style-name="al">het beslissen op aanvragen om ontheffing van het verbod om tijdens de duur van de markt op het marktterrein met goederen of waren ten verkoop rond te rijden of te lopen, slechts voor zover het betreft de verkoop van alcoholvrije dranken en geringe eet- en drinkwaren ten behoeve van de vergunninghouders (artikel 5.29 van de Regeling fysieke leefomgeving Gouda);</text:p>
                  </text:list-item>
                  <text:list-item text:style-override="id1-3-2-2-6-2-3-16">
                    <text:number>p.</text:number>
                    <text:p text:style-name="al">het beslissen op aanvragen om ontheffing van het innemen van een marktstandplaats met een kraam (artikel 5.19 en 5.20 van de Regeling fysieke leefomgeving Gouda).</text:p>
                  </text:list-item>
                </text:list>
              </text:list-item>
            </text:list>
          </text:section>
          <text:section text:name="artikel_id1-3-2-2-7" text:style-name="artikel">
            <text:p text:style-name="artikel_kop_titel"><text:span text:style-name="artikel_kop_label">Artikel</text:span> <text:span text:style-name="artikel_kop_nr">7</text:span> </text:p>
            <text:list text:style-name="id1-3-2-2-7-2">
              <text:list-item text:style-override="id1-3-2-2-7-2">
                <text:number>1.</text:number>
                <text:p text:style-name="al">Aan de teamleiders van de afdeling Services wordt ondermandaat verleend voor:</text:p>
                <text:list text:style-name="id1-3-2-2-7-2-3">
                  <text:list-item text:style-override="id1-3-2-2-7-2-3-1">
                    <text:number>a.</text:number>
                    <text:p text:style-name="al">het beslissen op verzoeken om informatie op grond van de Wet open overheid, voor zover deze verzoeken betrekking hebben op het werkterrein van de afdeling; </text:p>
                  </text:list-item>
                  <text:list-item text:style-override="id1-3-2-2-7-2-3-2">
                    <text:number>b.</text:number>
                    <text:p text:style-name="al">het beslissen op verzoeken om hergebruik van overheidsinformatie op grond van de Wet hergebruik van overheidsinformatie, voor zover deze verzoeken hebben op het werkterrein van de afdeling.</text:p>
                  </text:list-item>
                </text:list>
              </text:list-item>
              <text:list-item text:style-override="id1-3-2-2-7-3">
                <text:number>2.</text:number>
                <text:p text:style-name="al">Tevens wordt ondermandaat verleend voor het uitoefenen van de bevoegdheden zoals vermeld in artikel 1, 2, 3, 4, 5 en 6.</text:p>
              </text:list-item>
            </text:list>
          </text:section>
          <text:section text:name="artikel_id1-3-2-2-8" text:style-name="artikel">
            <text:p text:style-name="artikel_kop_titel"><text:span text:style-name="artikel_kop_label">Artikel</text:span> <text:span text:style-name="artikel_kop_nr">8</text:span> </text:p>
            <text:p text:style-name="al">De voorschriften van het Gouds mandatenbesluit zijn van overeenkomstige toepassing. </text:p>
          </text:section>
          <text:section text:name="artikel_id1-3-2-2-9" text:style-name="artikel">
            <text:p text:style-name="artikel_kop_titel"><text:span text:style-name="artikel_kop_label">Artikel</text:span> <text:span text:style-name="artikel_kop_nr">9</text:span> </text:p>
            <text:p text:style-name="al">Het Ondermandaatbesluit afdeling Services van 1 maart 2022 wordt ingetrokken.</text:p>
          </text:section>
          <text:section text:name="artikel_id1-3-2-2-10" text:style-name="artikel">
            <text:p text:style-name="artikel_kop_titel"><text:span text:style-name="artikel_kop_label">Artikel</text:span> <text:span text:style-name="artikel_kop_nr">10</text:span> </text:p>
            <text:p text:style-name="al">Dit besluit treedt in werking op 20 februari 2023 en werkt terug tot en met 1 januari 2023.</text:p>
          </text:section>
          <text:section text:name="artikel_id1-3-2-2-11" text:style-name="artikel">
            <text:p text:style-name="artikel_kop_titel"><text:span text:style-name="artikel_kop_label">Artikel</text:span> <text:span text:style-name="artikel_kop_nr">11</text:span> </text:p>
            <text:p text:style-name="al">Dit besluit wordt aangehaald als: Ondermandaatbesluit afdeling Services.</text:p>
          </text:section>
        </text:section>
        <text:section text:name="regeling-sluiting_id1-3-2-3" text:style-name="regeling-sluiting">
          <text:section text:name="ondertekening_id1-3-2-3-1">
            <text:p><text:span text:style-name="functie">Gouda, 20 februari 2023</text:span></text:p>
          </text:section>
          <text:section text:name="ondertekening_id1-3-2-3-2">
            <text:p><text:span text:style-name="functie"/></text:p>
          </text:section>
          <text:section text:name="ondertekening_id1-3-2-3-3">
            <text:p><text:span text:style-name="functie"/></text:p>
            <text:p><text:span text:style-name="functie">het afdelingshoofd Services</text:span></text:p>
          </text:section>
          <text:section text:name="ondertekening_id1-3-2-3-4">
            <text:p><text:span text:style-name="functie"/></text:p>
            <text:p><text:span text:style-name="functie">M. Dettingmeij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82313</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313</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313</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0/xml/MC-DRP-DmBesluit-Web-CB.xml</meta:user-defined>
    <meta:user-defined meta:name="OVERHEID.Gemeente/DC.creator">Gouda</meta:user-defined>
    <meta:user-defined meta:name="OVERHEIDop.Rubriek/DC.type">delegatie- of mandaatbesluit</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Bestuur | Organisatie en beleid</meta:user-defined>
    <meta:user-defined meta:name="DC.source">Gouds mandatenbesluit]|[https://lokaleregelgeving.overheid.nl/CVDR634429/20</meta:user-defined>
    <meta:user-defined meta:name="DCTERMS.alternative">Ondermandaatbesluit afdeling Services</meta:user-defined>
    <dc:language>nl</dc:language>
    <meta:user-defined meta:name="OVERHEIDop.locatietype/OVERHEIDop.gebiedsmarkering">Gemeente</meta:user-defined>
    <meta:user-defined meta:name="DC.title">Ondermandaat afdeling Services</meta:user-defined>
    <meta:user-defined meta:name="DCTERMS.W3CDTF/DCTERMS.available">2023-02-28</meta:user-defined>
    <meta:user-defined meta:name="DCTERMS.W3CDTF/OVERHEIDop.jaargang">2023</meta:user-defined>
    <meta:user-defined meta:name="OVERHEIDop.publicationIssue">82313</meta:user-defined>
    <meta:user-defined meta:name="OVERHEIDop.betreftRegeling">CVDR692827_1</meta:user-defined>
    <meta:user-defined meta:name="OVERHEIDop.GmbID/DC.identifier">gmb-2023-82313</meta:user-defined>
    <meta:user-defined meta:name="xs:date/OVERHEIDop.startdatum">2023-03-01</meta:user-defined>
    <meta:user-defined meta:name="OVERHEIDop.versieInformatie"/>
  </office:meta>
</office:document-meta>
</file>