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evelreclame, Einsteinweg 17-1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eft de gemeente een aanvraagomgevingsvergunning ontvangen voorEinsteinweg 17-1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De aanvraag omvat het aanbrengen van gevelreclam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1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230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0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0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brengen van gevelreclame, Einsteinweg 17-19 in IJsselstei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03</meta:user-defined>
    <meta:user-defined meta:name="OVERHEIDop.GmbID/DC.identifier">gmb-2023-82303</meta:user-defined>
    <meta:user-defined meta:name="OVERHEIDop.versieInformatie"/>
  </office:meta>
</office:document-meta>
</file>