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Bergeijk, organiseren van een mode event op 2 april 2023 op 't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60</text:p>
            <text:p text:style-name="common-al">Meldingsdatum: 16-02-2023</text:p>
            <text:p text:style-name="common-al">Omschrijving: Kern Bergeijk, organiseren van een mode event op 2 april 2023 op 't Ho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30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160</meta:user-defined>
    <meta:user-defined meta:name="DCTERMS.abstract">organiseren van een mode event op 2 april 2023 op 't Hof </meta:user-defined>
    <dc:language>nl</dc:language>
    <meta:user-defined meta:name="OVERHEIDop.locatietype/OVERHEIDop.gebiedsmarkering">Punt</meta:user-defined>
    <meta:user-defined meta:name="DC.title">Ingekomen melding, Kern Bergeijk, organiseren van een mode event op 2 april 2023 op 't Hof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01</meta:user-defined>
    <meta:user-defined meta:name="OVERHEIDop.GmbID/DC.identifier">gmb-2023-82301</meta:user-defined>
    <meta:user-defined meta:name="OVERHEIDop.versieInformatie"/>
  </office:meta>
</office:document-meta>
</file>